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DC000003DD2B481A99A7C84B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6pt" fo:font-weight="bold" style:font-name-asian="Arial1" style:font-size-asian="6pt" style:font-weight-asian="bold" style:font-name-complex="Arial1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3134in" fo:margin-right="0.4in" fo:margin-top="0.2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6264in" fo:margin-right="4.8535in" fo:margin-top="0.0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6264in" fo:margin-right="-0.7035in" fo:margin-top="0.03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-0.7035in" fo:margin-top="0.03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6264in" fo:margin-right="0.0634in" fo:margin-top="0.0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0.6264in" fo:margin-right="2.7134in" fo:margin-top="0.03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3126in" fo:margin-right="0.5209in" fo:margin-top="0.03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3146in"/>
        </style:tab-stops>
      </style:paragraph-properties>
    </style:style>
    <style:style style:name="P15" style:family="paragraph" style:parent-style-name="Standard">
      <style:paragraph-properties fo:margin-left="0.6264in" fo:margin-right="0.1736in" fo:margin-top="0.03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fo:margin-left="0.6264in" fo:margin-right="4.5in" fo:margin-top="0.0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6264in" fo:margin-right="2.0764in" fo:margin-top="0.0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.6264in" fo:margin-right="4.1736in" fo:margin-top="0.0299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1264in" fo:margin-right="0.1299in" fo:margin-top="0.2299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3" style:family="text">
      <style:text-properties fo:font-variant="normal" fo:text-transform="none" fo:color="#0563c1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4547in" fo:min-width="2.53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736in" fo:min-width="1.566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1409in" fo:min-width="1.1756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<text:span text:style-name="T1">Meredith Dairy Fest Sponsor Registration Form</text:span></text:p>
      <text:p text:style-name="P1"/>
      <text:p text:style-name="Heading_20_2"><text:s text:c="10"/>SPONSOR LEVEL<text:tab/><text:tab/><text:tab/><text:tab/><text:tab/><text:tab/><text:tab/> <text:s text:c="11"/>AMOUNT OF CONTRIBUTION</text:p>
      <text:p text:style-name="P8"><text:span text:style-name="T5">Farm Hand ($50 - $99) <text:tab/><text:tab/><text:tab/><text:tab/><text:tab/><text:tab/><text:tab/><text:tab/><text:tab/></text:span><text:span text:style-name="T7">$ _____________</text:span></text:p>
      <text:p text:style-name="P9"><text:span text:style-name="T8">● </text:span><text:span text:style-name="T6">Individual/ Family Sponsor </text:span></text:p>
      <text:p text:style-name="P10"><text:span text:style-name="T8">● </text:span><text:span text:style-name="T6">A small cow with your name printed on both sides to be displayed throughout the Meredith Dairy </text:span></text:p>
      <text:p text:style-name="P10"><text:s text:c="4"/><text:span text:style-name="T6">Fest grounds. </text:span></text:p>
      <text:p text:style-name="P11"><text:s text:c="7"/><text:span text:style-name="T5">Buttermilk ($100-$249) <text:tab/><text:tab/><text:tab/><text:tab/><text:tab/><text:tab/><text:tab/><text:tab/><text:tab/></text:span><text:span text:style-name="T7">$ _____________</text:span></text:p>
      <text:p text:style-name="P12"><text:span text:style-name="T8">● </text:span><text:span text:style-name="T6">A</text:span> <text:span text:style-name="T6">cow with your name printed on both sides to be displayed along Route 28 &amp; Turnpike Rd. </text:span></text:p>
      <text:p text:style-name="P13"><text:span text:style-name="T8">● </text:span><text:span text:style-name="T6">Mentions on our website as well as all social media we use.</text:span></text:p>
      <text:p text:style-name="P14"><text:span text:style-name="T5">Heavy Cream ($250 &amp; up) <text:tab/><text:tab/><text:tab/><text:tab/><text:tab/><text:tab/><text:tab/><text:tab/></text:span><text:span text:style-name="T7">$ _____________</text:span></text:p>
      <text:p text:style-name="P15"><text:span text:style-name="T8">● </text:span><text:span text:style-name="T6">A large cow with your name printed on both sides will be displayed at the address of your choice. </text:span></text:p>
      <text:p text:style-name="P16"><text:span text:style-name="T8">● </text:span><text:span text:style-name="T6">Vendor booth spot ($300 &amp; Up). </text:span></text:p>
      <text:p text:style-name="P13"><text:span text:style-name="T8">● </text:span><text:span text:style-name="T6">Mentions on our website as well as all social media we use. </text:span></text:p>
      <text:p text:style-name="P17"><text:span text:style-name="T8">● </text:span><text:span text:style-name="T6">A link to your business website placed on our website and Facebook. <text:s/><text:tab/><text:tab/></text:span><text:span text:style-name="T12">PLEASE </text:span><text:span text:style-name="T14">EMAIL LOGOS TO: meredithdairyfest@gmail.com</text:span></text:p>
      <text:p text:style-name="P18"><text:span text:style-name="T8">● </text:span><text:span text:style-name="T6">Free Parking Pass with return of cow. </text:span></text:p>
      <text:p text:style-name="P19"><text:bookmark text:name="_gjdgxs"/><text:span text:style-name="T5">*****Donations in kind or services will be awarded level equivalent to a cash donation*****</text:span></text:p>
      <text:p text:style-name="P2"/>
      <text:p text:style-name="P3"/>
      <text:p text:style-name="P7"><text:span text:style-name="T2">Name to be painted on cow</text:span><text:span text:style-name="T1"> ________________________________</text:span></text:p>
      <text:p text:style-name="P2"/>
      <text:p text:style-name="Standard"><text:span text:style-name="T3">Sponsor name ___________________________________________</text:span></text:p>
      <text:p text:style-name="P4"/>
      <text:p text:style-name="Standard"><text:span text:style-name="T3">Contact Person _______________________________________________________________________</text:span></text:p>
      <text:p text:style-name="P4"/>
      <text:p text:style-name="Standard"><text:span text:style-name="T3">Phone _________________________ Email address _________________________________________</text:span></text:p>
      <text:p text:style-name="P4"/>
      <text:p text:style-name="Standard"><text:span text:style-name="T3">Address _____________________________________________________________________________</text:span></text:p>
      <text:p text:style-name="P4"/>
      <text:p text:style-name="Standard"><text:span text:style-name="T3">City ______________________________________________________ Zip Code __________________</text:span></text:p>
      <text:p text:style-name="P4"/>
      <text:p text:style-name="Standard"><text:span text:style-name="T3">Instagram/Facebook business info:______________________________________________________</text:span></text:p>
      <text:p text:style-name="P4"/>
      <text:p text:style-name="Standard"><text:span text:style-name="T3">Website:_____________________________________________________________________________</text:span></text:p>
      <text:p text:style-name="P6"/>
      <text:p text:style-name="P7"><text:span text:style-name="T1">MAKE CHECK PAYABLE TO: CATSKILL DEVELOPMENT FOUNDATION</text:span></text:p>
      <text:p text:style-name="P5"/>
      <text:p text:style-name="P7"><text:span text:style-name="T3">SEND TO: </text:span><text:span text:style-name="T4">Meredith Dairy Fest, Sponsor Chairperson</text:span></text:p>
      <text:p text:style-name="P7"><text:span text:style-name="T4"><text:s/>P.O. Box 111, Meridale, NY 13806</text:span></text:p>
      <text:p text:style-name="P7"><text:span text:style-name="T3">Signs will be distributed in M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with-next="always">
        <style:tab-stops>
          <style:tab-stop style:position="3in"/>
        </style:tab-stops>
      </style:paragraph-properties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4" style:family="text">
      <style:text-properties fo:font-variant="normal" fo:text-transform="none" fo:color="#0563c1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1409in" fo:min-width="1.1756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736in" fo:min-width="1.566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none" draw:textarea-vertical-align="top" draw:auto-grow-height="false" fo:min-height="1.4547in" fo:min-width="2.53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1.6in" fo:margin-bottom="0.3in" fo:margin-left="0.3in" fo:margin-right="0.3in" style:writing-mode="lr-tb" style:layout-grid-color="#c0c0c0" style:layout-grid-lines="264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3" svg:width="1.3752in" svg:height="0.2406in" svg:x="2.9445in" svg:y="-0.3528in"><text:p text:style-name="MP2"><text:span text:style-name="MT1">June 13 &amp; 14 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Mgr2" draw:text-style-name="MP3" svg:width="1.7657in" svg:height="0.8732in" svg:x="0in" svg:y="-1.4028in"><text:p text:style-name="MP2"><text:span text:style-name="MT2">Meredith Dairy Fest</text:span></text:p><text:p text:style-name="MP2"><text:span text:style-name="MT3">Sponsor Chairperson</text:span></text:p><text:p text:style-name="MP2"><text:span text:style-name="MT3">P. O. Box 111</text:span></text:p><text:p text:style-name="MP2"><text:span text:style-name="MT3">Meridale, NY 13806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Mgr3" draw:text-style-name="MP3" svg:width="2.7331in" svg:height="1.5543in" svg:x="5.2709in" svg:y="-1.5075in"><text:p text:style-name="MP4"><text:span text:style-name="MT2">Dairy Fest General Information:</text:span></text:p><text:p text:style-name="MP4"><text:span text:style-name="MT4">www.meredithdairyfest.net</text:span></text:p><text:p text:style-name="MP5"><text:span text:style-name="MT2"><text:s text:c="24"/></text:span><text:span text:style-name="MT4">meredithdairyfest@gmail.com</text:span></text:p><text:p text:style-name="MP4"><text:span text:style-name="MT2">Phone: 607-746-807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char" svg:x="2.5937in" svg:y="-1.4634in" svg:width="2.5in" svg:height="1.4791in" draw:z-index="3"><draw:image xlink:href="Pictures/10000000000005DC000003DD2B481A99A7C84B65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7" meta:word-count="245" meta:character-count="2012" meta:non-whitespace-character-count="1703"/>
    <meta:generator>LibreOfficeDev/6.0.5.2$Linux_X86_64 LibreOffice_project/</meta:generator>
  </office:meta>
</office:document-meta>
</file>